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999999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5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#ffffff" fo:color="#767676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5.00pt"/>
    </style:style>
    <style:style style:name="P2" style:family="paragraph">
      <style:paragraph-properties fo:line-height="100.00%" fo:text-align="justify" fo:margin-bottom="15.00pt"/>
    </style:style>
    <style:style style:name="P3" style:family="paragraph">
      <style:paragraph-properties fo:line-height="100.00%" fo:text-align="center" fo:margin-bottom="15.00pt"/>
    </style:style>
    <style:style style:name="P4" style:family="paragraph">
      <style:paragraph-properties fo:line-height="100.00%" fo:text-align="justify" fo:margin-bottom="15.00pt"/>
    </style:style>
    <style:style style:name="P5" style:family="paragraph">
      <style:paragraph-properties fo:line-height="100.00%" fo:text-align="center" fo:margin-bottom="15.00pt"/>
    </style:style>
    <style:style style:name="P6" style:family="paragraph">
      <style:paragraph-properties fo:line-height="100.00%" fo:text-align="justify" fo:margin-bottom="15.00pt"/>
    </style:style>
    <style:style style:name="P7" style:family="paragraph">
      <style:paragraph-properties fo:line-height="100.00%" fo:text-align="center" fo:margin-bottom="15.00pt"/>
    </style:style>
    <style:style style:name="P8" style:family="paragraph">
      <style:paragraph-properties fo:line-height="100.00%" fo:text-align="justify" fo:margin-bottom="15.00pt"/>
    </style:style>
    <style:style style:name="P9" style:family="paragraph">
      <style:paragraph-properties fo:line-height="100.00%" fo:text-align="center" fo:margin-bottom="15.00pt"/>
    </style:style>
    <style:style style:name="P10" style:family="paragraph">
      <style:paragraph-properties fo:line-height="100.00%" fo:text-align="left" fo:margin-bottom="15.00pt"/>
    </style:style>
    <style:style style:name="P11" style:family="paragraph">
      <style:paragraph-properties fo:line-height="100.00%" fo:text-align="center" fo:margin-bottom="15.00pt"/>
    </style:style>
    <style:style style:name="P12" style:family="paragraph">
      <style:paragraph-properties fo:line-height="100.00%" fo:text-align="justify" fo:margin-bottom="15.00pt"/>
    </style:style>
    <style:style style:name="P13" style:family="paragraph">
      <style:paragraph-properties fo:line-height="100.00%" fo:text-align="center" fo:margin-bottom="15.00pt"/>
    </style:style>
    <style:style style:name="P14" style:family="paragraph">
      <style:paragraph-properties fo:line-height="100.00%" fo:text-align="justify" fo:margin-bottom="15.00pt"/>
    </style:style>
    <style:style style:name="P15" style:family="paragraph">
      <style:paragraph-properties fo:line-height="100.00%" fo:text-align="center" fo:margin-bottom="15.00pt"/>
    </style:style>
    <style:style style:name="P16" style:family="paragraph">
      <style:paragraph-properties fo:line-height="100.00%" fo:text-align="justify" fo:margin-bottom="15.00pt"/>
    </style:style>
    <style:style style:name="P17" style:family="paragraph">
      <style:paragraph-properties fo:line-height="100.00%" fo:text-align="center" fo:margin-bottom="15.00pt"/>
    </style:style>
    <style:style style:name="P18" style:family="paragraph">
      <style:paragraph-properties fo:line-height="100.00%" fo:text-align="justify" fo:margin-bottom="15.00pt"/>
    </style:style>
    <style:style style:name="P19" style:family="paragraph">
      <style:paragraph-properties fo:line-height="100.00%" fo:text-align="center" fo:margin-bottom="15.00pt"/>
    </style:style>
    <style:style style:name="P20" style:family="paragraph">
      <style:paragraph-properties fo:line-height="100.00%" fo:text-align="justify" fo:margin-bottom="15.00pt"/>
    </style:style>
    <style:style style:name="P21" style:family="paragraph">
      <style:paragraph-properties fo:line-height="100.00%" fo:text-align="center" fo:margin-bottom="15.00pt"/>
    </style:style>
    <style:style style:name="P22" style:family="paragraph">
      <style:paragraph-properties fo:line-height="100.00%" fo:text-align="justify" fo:margin-bottom="15.00pt"/>
    </style:style>
    <style:style style:name="P23" style:family="paragraph">
      <style:paragraph-properties fo:line-height="100.00%" fo:text-align="center" fo:margin-bottom="15.00pt"/>
    </style:style>
    <style:style style:name="P24" style:family="paragraph">
      <style:paragraph-properties fo:line-height="100.00%" fo:text-align="justify" fo:margin-bottom="15.00pt"/>
    </style:style>
    <style:style style:name="P25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REPRAVNÝ PORIADOK</text:span><text:span text:style-name="T2"><text:line-break/></text:span><text:span text:style-name="T3">spolo</text:span><text:span text:style-name="T4">čnosti MUVEL s.r.o.</text:span><text:span text:style-name="T5"><text:line-break/></text:span><text:span text:style-name="T6">pre vykon</text:span><text:span text:style-name="T7">ávanie osobnej cestnej dopravy<text:s/></text:span><text:span text:style-name="T8">–</text:span><text:span text:style-name="T9"><text:s/>taxislu</text:span><text:span text:style-name="T10">žby</text:span></text:p>
      <text:p text:style-name="P1"><text:span text:style-name="T11">vypracovaný v súlade so zákonom<text:s/></text:span><text:span text:style-name="T12">č. 56/2012 Z. z. o cestnej doprave, z</text:span><text:span text:style-name="T13">ákonom<text:s/></text:span><text:span text:style-name="T14">č. 8/2009 Z. z. o cestnej prem</text:span><text:span text:style-name="T15">ávke, zákonom<text:s/></text:span><text:span text:style-name="T16">č. 40/1964 Zb. Občiansky z</text:span><text:span text:style-name="T17">ákonník</text:span></text:p>
      <text:p text:style-name="P1"><text:span text:style-name="T18">Čl. I</text:span><text:span text:style-name="T19"><text:line-break/></text:span><text:span text:style-name="T20">Úvodné ustanovenia</text:span></text:p>
      <text:p text:style-name="P2"><text:span text:style-name="T21">1. Tento prepravný poriadok upravuje prepravné podmienky spolo</text:span><text:span text:style-name="T22">čnosti MUVEL s.r.o. v postaven</text:span><text:span text:style-name="T23">í dopravcu /</text:span><text:span text:style-name="T24">ďalej ako<text:s/></text:span><text:span text:style-name="T25">„</text:span><text:span text:style-name="T26">dopravca</text:span><text:span text:style-name="T27">“</text:span><text:span text:style-name="T28">/ potrebn</text:span><text:span text:style-name="T29">é na uzavretie prepravnej zmluvy v taxislu</text:span><text:span text:style-name="T30">žbe /ďalej ako<text:s/></text:span><text:span text:style-name="T31">„</text:span><text:span text:style-name="T32">Prepravn</text:span><text:span text:style-name="T33">ý poriadok“/.</text:span><text:span text:style-name="T34"><text:line-break/></text:span><text:span text:style-name="T35">2. Prepravný poriadok nadobúda platnos</text:span><text:span text:style-name="T36">ť dňom jeho zverejnenia na webovej str</text:span><text:span text:style-name="T37">ánke dopravcu, oznámením zmluvy na nástenke dopravcu a po jeho zverejnení je jeho obsah sú</text:span><text:span text:style-name="T38">časťou každej zmluvy o preprave a<text:s/></text:span><text:span text:style-name="T39">úprave práv a povinnosti ú</text:span><text:span text:style-name="T40">častn</text:span><text:span text:style-name="T41">íkov.</text:span><text:span text:style-name="T42"><text:line-break/></text:span><text:span text:style-name="T43">3. Na ú</text:span><text:span text:style-name="T44">čely tohto Prepravn</text:span><text:span text:style-name="T45">ého poriadku je Taxislu</text:span><text:span text:style-name="T46">žba prev</text:span><text:span text:style-name="T47">ádzkovanie osobnej dopravy vozidlami taxislu</text:span><text:span text:style-name="T48">žby ako prepravy jednotliv</text:span><text:span text:style-name="T49">ých cestujúcich alebo skupiny cestujúcich do cie</text:span><text:span text:style-name="T50">ľov</text:span><text:span text:style-name="T51">ého miesta pod</text:span><text:span text:style-name="T52">ľa zmluvy o preprave os</text:span><text:span text:style-name="T53">ôb.</text:span><text:span text:style-name="T54"><text:line-break/></text:span><text:span text:style-name="T55">4. Na ú</text:span><text:span text:style-name="T56">čely tohto Prepravn</text:span><text:span text:style-name="T57">ého poriadku sa dopravcom rozumie prevádzkovate</text:span><text:span text:style-name="T58">ľ osobnej cestnej dopravy<text:s/></text:span><text:span text:style-name="T59">–</text:span><text:span text:style-name="T60"><text:s/>taxislu</text:span><text:span text:style-name="T61">žby odo dňa pr</text:span><text:span text:style-name="T62">ávoplatnosti koncesie, ktorá ho opráv</text:span><text:span text:style-name="T63">ňuje na poskytovanie prepravn</text:span><text:span text:style-name="T64">ých slu</text:span><text:span text:style-name="T65">žieb cestuj</text:span><text:span text:style-name="T66">úcim a ich bato</text:span><text:span text:style-name="T67">žiny a s t</text:span><text:span text:style-name="T68">ým súvisiace slu</text:span><text:span text:style-name="T69">žby na z</text:span><text:span text:style-name="T70">áklade zmluvy o preprave osôb.</text:span></text:p>
      <text:p text:style-name="P3"><text:span text:style-name="T71">Čl. II</text:span><text:span text:style-name="T72"><text:line-break/></text:span><text:span text:style-name="T73">Taxislužba</text:span></text:p>
      <text:p text:style-name="P4"><text:span text:style-name="T74">1. Taxislu</text:span><text:span text:style-name="T75">žba je prev</text:span><text:span text:style-name="T76">ádzkovanie osobnej dopravy vozidlami taxislu</text:span><text:span text:style-name="T77">žby ako prepravy jednotliv</text:span><text:span text:style-name="T78">ých cestujúcich alebo skupiny cestujúcich do cie</text:span><text:span text:style-name="T79">ľov</text:span><text:span text:style-name="T80">ého miesta pod</text:span><text:span text:style-name="T81">ľa zmluvy o preprave os</text:span><text:span text:style-name="T82">ôb.</text:span><text:span text:style-name="T83"><text:line-break/></text:span><text:span text:style-name="T84">2. Dopravca má prevádzkovú povinnos</text:span><text:span text:style-name="T85">ť v rozsahu koncesie, prepravn</text:span><text:span text:style-name="T86">ú povinnos</text:span><text:span text:style-name="T87">ť v rozsahu prepravn</text:span><text:span text:style-name="T88">ého poriadku a tarifnú povinnos</text:span><text:span text:style-name="T89">ť podľa tarify.</text:span><text:span text:style-name="T90"><text:line-break/></text:span><text:span text:style-name="T91">3. Dopravca m</text:span><text:span text:style-name="T92">ô</text:span><text:span text:style-name="T93">že pon</text:span><text:span text:style-name="T94">úka</text:span><text:span text:style-name="T95">ť poskytovanie dopravn</text:span><text:span text:style-name="T96">ých slu</text:span><text:span text:style-name="T97">žieb zverejnen</text:span><text:span text:style-name="T98">ím základných podmienok ich poskytovania na stanovi</text:span><text:span text:style-name="T99">šti taxislužby, na svojom webovom s</text:span><text:span text:style-name="T100">ídle, na vozidlách taxislu</text:span><text:span text:style-name="T101">žby, formou reklamy alebo zriaden</text:span><text:span text:style-name="T102">ím dispe</text:span><text:span text:style-name="T103">čingu a propag</text:span><text:span text:style-name="T104">áciou objednávkovej slu</text:span><text:span text:style-name="T105">žby.</text:span><text:span text:style-name="T106"><text:line-break/></text:span><text:span text:style-name="T107">4. Dopravca m</text:span><text:span text:style-name="T108">ô</text:span><text:span text:style-name="T109">že uzavrieť zmluvu o preprave os</text:span><text:span text:style-name="T110">ôb s cestujúcim:</text:span><text:span text:style-name="T111"><text:line-break/></text:span><text:span text:style-name="T112">a) prostredníctvom vodi</text:span><text:span text:style-name="T113">ča vozidla taxislužby na stanovišti taxislužby, alebo kdekoľvek na<text:s/></text:span><text:span text:style-name="T114">území ur</text:span><text:span text:style-name="T115">čenom v koncesii, kde sa počas jazdy bez cestuj</text:span><text:span text:style-name="T116">úceho nachádza s vozidlom taxislu</text:span><text:span text:style-name="T117">žby,</text:span><text:span text:style-name="T118"><text:line-break/></text:span><text:span text:style-name="T119">b) vo svojom s</text:span><text:span text:style-name="T120">ídle, na inom vopred zverejnenom mieste alebo na obvyklej zastávke vozidla taxislu</text:span><text:span text:style-name="T121">žby na pravidelnej trase, ktor</text:span><text:span text:style-name="T122">á v</text:span><text:span text:style-name="T123">šak nesmie byť s</text:span><text:span text:style-name="T124">úbe</text:span><text:span text:style-name="T125">žn</text:span><text:span text:style-name="T126">á s trasou autobusovej linky alebo</text:span><text:span text:style-name="T127"><text:line-break/></text:span><text:span text:style-name="T128">c) prostredníctvom dispe</text:span><text:span text:style-name="T129">čingu.</text:span></text:p>
      <text:p text:style-name="P5"><text:span text:style-name="T130">Čl. III</text:span><text:span text:style-name="T131"><text:line-break/></text:span><text:span text:style-name="T132">Povinnosti dopravcu</text:span></text:p>
      <text:p text:style-name="P6"><text:span text:style-name="T133">Dopravca je povinný najmä:</text:span><text:span text:style-name="T134"><text:line-break/></text:span><text:span text:style-name="T135">a) Prevádzkova</text:span><text:span text:style-name="T136">ť osobn</text:span><text:span text:style-name="T137">ú cestnú dopravu v taxislu</text:span><text:span text:style-name="T138">žbe podľa prepravn</text:span><text:span text:style-name="T139">ého poriadku.</text:span><text:span text:style-name="T140"><text:line-break/></text:span><text:span text:style-name="T141">b) Zabezpe</text:span><text:span text:style-name="T142">čiť zverejnenie a spr</text:span><text:span text:style-name="T143">ístupnenie aktuálneho znenia prepravného poriadku na svojom webovom portáli a na vidite</text:span><text:span text:style-name="T144">ľnom mieste v s</text:span><text:span text:style-name="T145">ídle<text:s/></text:span><text:span text:style-name="T146">–</text:span><text:span text:style-name="T147"><text:s/>prev</text:span><text:span text:style-name="T148">ádzke spolo</text:span><text:span text:style-name="T149">čnosti.</text:span><text:span text:style-name="T150"><text:line-break/></text:span><text:span text:style-name="T151">c) Prepravovať cestuj</text:span><text:span text:style-name="T152">úcich pod</text:span><text:span text:style-name="T153">ľa platn</text:span><text:span text:style-name="T154">ého cenníka taxislu</text:span><text:span text:style-name="T155">žby a po uskutočnen</text:span><text:span text:style-name="T156">í prepravy vyda</text:span><text:span text:style-name="T157">ť cestuj</text:span><text:span text:style-name="T158">úcemu potvrdenku o vykonanej preprave a zaplatení cestovného vo vozidle taxislu</text:span><text:span text:style-name="T159">žby.</text:span><text:span text:style-name="T160"><text:line-break/></text:span><text:span text:style-name="T161">d) Starať sa o bezpečnosť, pohodlie a pokojn</text:span><text:span text:style-name="T162">ú prepravu cestujúcich a o prepravu ich bato</text:span><text:span text:style-name="T163">žiny.</text:span><text:span text:style-name="T164"><text:line-break/></text:span><text:span text:style-name="T165">e) Označiť každ</text:span><text:span text:style-name="T166">é prevádzkované vozidlo svojim obchodným menom a prevádzkovate</text:span><text:span text:style-name="T167">ľom taxislužby<text:s/></text:span><text:span text:style-name="T168">–</text:span><text:span text:style-name="T169"><text:s/>dispe</text:span><text:span text:style-name="T170">čingu.</text:span><text:span text:style-name="T171"><text:line-break/></text:span><text:span text:style-name="T172">f) Byť poisten</text:span><text:span text:style-name="T173">ý pre prípad zodpovednosti za<text:s/></text:span><text:span text:style-name="T174">škodu sp</text:span><text:span text:style-name="T175">ôsobenú prevádzkovaním osobnej cestnej dopravy v taxislu</text:span><text:span text:style-name="T176">žbe, cestuj</text:span><text:span text:style-name="T177">úcim a tretím osobám. Vozidlo musí ma</text:span><text:span text:style-name="T178">ť platn</text:span><text:span text:style-name="T179">é poistenie PZP.</text:span><text:span text:style-name="T180"><text:line-break/></text:span><text:span text:style-name="T181">g) Ak na základe zmluvy s dopravcom poskytuje osobnú cestnú dopravu v taxislu</text:span><text:span text:style-name="T182">žbe vykon</text:span><text:span text:style-name="T183">ávajúci dopravca, ustanovenia tohto prepravného poriadku sa na</text:span><text:span text:style-name="T184">ňho vzťahuj</text:span><text:span text:style-name="T185">ú v rovnakom rozsahu.</text:span></text:p>
      <text:p text:style-name="P7"><text:span text:style-name="T186">Čl. IV</text:span><text:span text:style-name="T187"><text:line-break/></text:span><text:span text:style-name="T188">Vozidlo taxislužby</text:span></text:p>
      <text:p text:style-name="P8"><text:span text:style-name="T189">1. Vozidlom taxislu</text:span><text:span text:style-name="T190">žby m</text:span><text:span text:style-name="T191">ô</text:span><text:span text:style-name="T192">že byť len vozidlo, ktor</text:span><text:span text:style-name="T193">é:</text:span><text:span text:style-name="T194"><text:line-break/></text:span><text:span text:style-name="T195">a) je pod</text:span><text:span text:style-name="T196">ľa technickej prehliadky a emisnej kontroly sp</text:span><text:span text:style-name="T197">ôsobilé na prevádzku,</text:span><text:span text:style-name="T198"><text:line-break/></text:span><text:span text:style-name="T199">b) má najmenej troje vstupných dverí do priestoru pre vodi</text:span><text:span text:style-name="T200">ča a cestuj</text:span><text:span text:style-name="T201">úcich,</text:span><text:span text:style-name="T202"><text:line-break/></text:span><text:span text:style-name="T203">c) je pod</text:span><text:span text:style-name="T204">ľa osvedčenia o evidencii schv</text:span><text:span text:style-name="T205">álené na prepravu najmenej<text:s/></text:span><text:span text:style-name="T206">štyroch os</text:span><text:span text:style-name="T207">ôb a najviac deviatich osôb, vrátane vodi</text:span><text:span text:style-name="T208">ča taktiež vozidlo na prepravu imobiln</text:span><text:span text:style-name="T209">ých pasa</text:span><text:span text:style-name="T210">žierov,</text:span><text:span text:style-name="T211"><text:line-break/></text:span><text:span text:style-name="T212">d) je na predn</text:span><text:span text:style-name="T213">ých<text:s/></text:span><text:span text:style-name="T214">ľav</text:span><text:span text:style-name="T215">ých a pravých dverách ozna</text:span><text:span text:style-name="T216">čen</text:span><text:span text:style-name="T217">é obchodným menom prevádzkovate</text:span><text:span text:style-name="T218">ľa taxislužby a telef</text:span><text:span text:style-name="T219">ónnym<text:s/></text:span><text:span text:style-name="T220">č</text:span><text:span text:style-name="T221">íslom dispe</text:span><text:span text:style-name="T222">čingu objedn</text:span><text:span text:style-name="T223">ávkovej slu</text:span><text:span text:style-name="T224">žby,</text:span><text:span text:style-name="T225"><text:line-break/></text:span><text:span text:style-name="T226">e) m</text:span><text:span text:style-name="T227">á pevne zabudovaný funk</text:span><text:span text:style-name="T228">čn</text:span><text:span text:style-name="T229">ý taxameter sp</text:span><text:span text:style-name="T230">ĺňaj</text:span><text:span text:style-name="T231">úci po</text:span><text:span text:style-name="T232">žiadavky na určen</text:span><text:span text:style-name="T233">é meradlá,</text:span><text:span text:style-name="T234"><text:line-break/></text:span><text:span text:style-name="T235">f) má na pravých predných dverách a vo vnútri vozidla taxislu</text:span><text:span text:style-name="T236">žby na mieste viditeľnom pre cestuj</text:span><text:span text:style-name="T237">úceho platný cenník taxislu</text:span><text:span text:style-name="T238">žby<text:s/></text:span><text:span text:style-name="T239">–</text:span><text:span text:style-name="T240"><text:s/>dispe</text:span><text:span text:style-name="T241">čingu</text:span><text:span text:style-name="T242"><text:line-break/></text:span><text:span text:style-name="T243">g) je poisten</text:span><text:span text:style-name="T244">é pre prípad vzniku zodpovednosti za<text:s/></text:span><text:span text:style-name="T245">škodu sp</text:span><text:span text:style-name="T246">ôsobenú cestujúcemu na zdraví alebo na jeho majetku,</text:span><text:span text:style-name="T247"><text:line-break/></text:span><text:span text:style-name="T248">h) je vybavené funk</text:span><text:span text:style-name="T249">čn</text:span><text:span text:style-name="T250">ým stre</text:span><text:span text:style-name="T251">šn</text:span><text:span text:style-name="T252">ým svietidlom<text:s/></text:span><text:span text:style-name="T253">žltej alebo bielej farby s n</text:span><text:span text:style-name="T254">ápisom TAXI, ktoré je na najvy</text:span><text:span text:style-name="T255">ššom bode vozidla uchyten</text:span><text:span text:style-name="T256">é magneticky, pevnou montá</text:span><text:span text:style-name="T257">žou na strešnom nosiči;</text:span><text:span text:style-name="T258"><text:line-break/></text:span><text:span text:style-name="T259">2. Osobn</text:span><text:span text:style-name="T260">é auto taxislu</text:span><text:span text:style-name="T261">žby pripraven</text:span><text:span text:style-name="T262">é na prepravu má rozsvietené stre</text:span><text:span text:style-name="T263">šn</text:span><text:span text:style-name="T264">é svietidlo:</text:span><text:span text:style-name="T265"><text:line-break/></text:span><text:span text:style-name="T266">a) od uzavretia zmluvy o preprave s cestujúcim do ukon</text:span><text:span text:style-name="T267">čenia prepravy je strešn</text:span><text:span text:style-name="T268">é svietidlo vypnuté,</text:span><text:span text:style-name="T269"><text:line-break/></text:span><text:span text:style-name="T270">b) osobné auto taxislu</text:span><text:span text:style-name="T271">žby, ktor</text:span><text:span text:style-name="T272">é nevykonáva taxislu</text:span><text:span text:style-name="T273">žbu, ma strešn</text:span><text:span text:style-name="T274">é svietidlo zakryté neprieh</text:span><text:span text:style-name="T275">ľadnou prikr</text:span><text:span text:style-name="T276">ývkou alebo je odmontované.</text:span><text:span text:style-name="T277"><text:line-break/></text:span><text:span text:style-name="T278">c) umo</text:span><text:span text:style-name="T279">žňuje prepravu najmenej 50 kg cestovnej batožiny pri plnom obsaden</text:span><text:span text:style-name="T280">í v rámci celkovej hmotnosti vozidla alebo má bato</text:span><text:span text:style-name="T281">žinov</text:span><text:span text:style-name="T282">ý priestor alebo lo</text:span><text:span text:style-name="T283">žn</text:span><text:span text:style-name="T284">ý priestor s objemom najmenej 375 dm3.</text:span></text:p>
      <text:p text:style-name="P9"><text:span text:style-name="T285">Čl. V</text:span><text:span text:style-name="T286"><text:line-break/></text:span><text:span text:style-name="T287">V</text:span><text:span text:style-name="T288">ýkon<text:s/></text:span><text:span text:style-name="T289">činnosti taxislužby</text:span></text:p>
      <text:p text:style-name="P10"><text:span text:style-name="T290">1. Dopravca má prepravnú povinnos</text:span><text:span text:style-name="T291">ť v rozsahu prepravn</text:span><text:span text:style-name="T292">ého poriadku.</text:span><text:span text:style-name="T293"><text:line-break/></text:span><text:span text:style-name="T294">2. Dopravca ponúka prepravu cestujúcich objednávkovou slu</text:span><text:span text:style-name="T295">žbou, pričom vodič vozidla taxislužby zabezpečuje jej riadne a včasn</text:span><text:span text:style-name="T296">é vybavenie a je povinný prepravi</text:span><text:span text:style-name="T297">ť cestuj</text:span><text:span text:style-name="T298">úceho pod</text:span><text:span text:style-name="T299">ľa pokynov dispečingu z vopred dohodnut</text:span><text:span text:style-name="T300">ého miesta. Cie</text:span><text:span text:style-name="T301">ľov</text:span><text:span text:style-name="T302">é miesto prepravy je ur</text:span><text:span text:style-name="T303">čen</text:span><text:span text:style-name="T304">é prepravované cestujúcim pokia</text:span><text:span text:style-name="T305">ľ nebolo vopred dohodnut</text:span><text:span text:style-name="T306">é inak.</text:span><text:span text:style-name="T307"><text:line-break/></text:span><text:span text:style-name="T308">3. Vodi</text:span><text:span text:style-name="T309">č vozidla taxislužby je taktiež povinn</text:span><text:span text:style-name="T310">ý prepravi</text:span><text:span text:style-name="T311">ť cestuj</text:span><text:span text:style-name="T312">úceho, ktorý prejaví záujem o prepravu na stanovi</text:span><text:span text:style-name="T313">šti taxislužby alebo kdekoľvek na ceste počas jazdy vozidla taxislužby bez cestuj</text:span><text:span text:style-name="T314">úceho okrem zastávok pravidelnej dopravy.</text:span><text:span text:style-name="T315"><text:line-break/></text:span><text:span text:style-name="T316">4. Prepravná povinnos</text:span><text:span text:style-name="T317">ť vodiča taxislužby je podľa poradia na stanovisku taxislužby v danej lokalite kam patr</text:span><text:span text:style-name="T318">í daná objednávka. Pokia</text:span><text:span text:style-name="T319">ľ sa jedn</text:span><text:span text:style-name="T320">á o vozidlo so zvýhodnenou cenou pre objednávajúceho, toto vozidlo je uprednostnené pred ostatnými vozidlami<text:s/></text:span><text:span text:style-name="T321">čakaj</text:span><text:span text:style-name="T322">úcimi v rade. Vozidlá zo zvýhodnenou cenou mô</text:span><text:span text:style-name="T323">žu byť zasielan</text:span><text:span text:style-name="T324">é pre cestujúceho kdeko</text:span><text:span text:style-name="T325">ľvek do miesta pristavenia.</text:span><text:span text:style-name="T326"><text:line-break/></text:span><text:span text:style-name="T327">5. Cena za prepravu je ovplyvnen</text:span><text:span text:style-name="T328">á<text:s/></text:span><text:span text:style-name="T329">čakan</text:span><text:span text:style-name="T330">ím v kri</text:span><text:span text:style-name="T331">žovatk</text:span><text:span text:style-name="T332">ách, cestných zápchach, prejazdených km, nako</text:span><text:span text:style-name="T333">ľko taxametre s</text:span><text:span text:style-name="T334">ú vybavené po</text:span><text:span text:style-name="T335">č</text:span><text:span text:style-name="T336">ítaním<text:s/></text:span><text:span text:style-name="T337">času a prejazden</text:span><text:span text:style-name="T338">ých km.</text:span><text:span text:style-name="T339"><text:line-break/></text:span><text:span text:style-name="T340">6. Preprava sa uskuto</text:span><text:span text:style-name="T341">čňuje v s</text:span><text:span text:style-name="T342">úlade so zákonom po najkrat</text:span><text:span text:style-name="T343">šej trase s prihliadnut</text:span><text:span text:style-name="T344">ím na dopravnú situáciu. Po inej trase sa preprava mô</text:span><text:span text:style-name="T345">že uskutočniť iba so s</text:span><text:span text:style-name="T346">úhlasom alebo na návrh cestujúceho. Po uzavretí zmluvy o preprave s cestujúcim mo</text:span><text:span text:style-name="T347">žno na prepravu po rovnakej trase vziať ďalšieho cestuj</text:span><text:span text:style-name="T348">úceho iba so súhlasom alebo na návrh cestujúceho, s ktorým bola uzavretá zmluva o preprave bu</text:span><text:span text:style-name="T349">ď p</text:span><text:span text:style-name="T350">ísomne, alebo ústnou formou zo strany dispe</text:span><text:span text:style-name="T351">čingu poskytovateľa taxislužby taktiež n</text:span><text:span text:style-name="T352">ástupným miestom do vozidla taxislu</text:span><text:span text:style-name="T353">žby.</text:span><text:span text:style-name="T354"><text:line-break/></text:span><text:span text:style-name="T355">7. Pri objedn</text:span><text:span text:style-name="T356">ávaní vozidla taxislu</text:span><text:span text:style-name="T357">žby je objedn</text:span><text:span text:style-name="T358">ávate</text:span><text:span text:style-name="T359">ľ povinn</text:span><text:span text:style-name="T360">ý uvies</text:span><text:span text:style-name="T361">ť</text:span><text:span text:style-name="T362"><text:line-break/></text:span><text:span text:style-name="T363">i) meno objedn</text:span><text:span text:style-name="T364">ávate</text:span><text:span text:style-name="T365">ľa alebo prepravovanej osoby,</text:span><text:span text:style-name="T366"><text:line-break/></text:span><text:span text:style-name="T367">j) n</text:span><text:span text:style-name="T368">ástupné miesto prepravovanej osoby,</text:span><text:span text:style-name="T369"><text:line-break/></text:span><text:span text:style-name="T370">k) telefonický kontakt objednávajúceho prípadne kontakt na prepravovanú osobu</text:span><text:span text:style-name="T371"><text:line-break/></text:span><text:span text:style-name="T372">8. Po</text:span><text:span text:style-name="T373">čas prepravy vodič a cestuj</text:span><text:span text:style-name="T374">úci nesmú vo vozidle taxislu</text:span><text:span text:style-name="T375">žby fajčiť, piť, jesť, na prednom sedadle manipulovať s pr</text:span><text:span text:style-name="T376">íru</text:span><text:span text:style-name="T377">čnou batožinou, novinami, mapami alebo in</text:span><text:span text:style-name="T378">ými predmetmi, ktoré by mohli obmedzi</text:span><text:span text:style-name="T379">ť v</text:span><text:span text:style-name="T380">ýh</text:span><text:span text:style-name="T381">ľad vodiča vozidla taxislužby.</text:span><text:span text:style-name="T382"><text:line-break/></text:span><text:span text:style-name="T383">9. V priestore pre cestuj</text:span><text:span text:style-name="T384">úcich mo</text:span><text:span text:style-name="T385">žno prepravovať aj pr</text:span><text:span text:style-name="T386">íru</text:span><text:span text:style-name="T387">čn</text:span><text:span text:style-name="T388">ú bato</text:span><text:span text:style-name="T389">žinu cestuj</text:span><text:span text:style-name="T390">úceho.</text:span><text:span text:style-name="T391"><text:line-break/></text:span><text:span text:style-name="T392">10. Objednávate</text:span><text:span text:style-name="T393">ľ mus</text:span><text:span text:style-name="T394">í pri objednávaní prepravy oznámi</text:span><text:span text:style-name="T395">ť taxislužbe<text:s/></text:span><text:span text:style-name="T396">–</text:span><text:span text:style-name="T397"><text:s/>dispe</text:span><text:span text:style-name="T398">čingu aj prepravu nadrozmernej cestovnej batožiny, ako s</text:span><text:span text:style-name="T399">ú najmä barly, palice, ko</text:span><text:span text:style-name="T400">č</text:span><text:span text:style-name="T401">íky, klietky, balíky, ly</text:span><text:span text:style-name="T402">že, sane a in</text:span><text:span text:style-name="T403">é veci, ktoré by mohli by</text:span><text:span text:style-name="T404">ť pri dopravnej nehode alebo prudkom pohybe osobn</text:span><text:span text:style-name="T405">ého auta pre vodi</text:span><text:span text:style-name="T406">ča alebo pre cestuj</text:span><text:span text:style-name="T407">úceho nebezpe</text:span><text:span text:style-name="T408">čn</text:span><text:span text:style-name="T409">é. Tieto predmety mo</text:span><text:span text:style-name="T410">žno prepravovať iba v priestore pre batožinu.</text:span><text:span text:style-name="T411"><text:line-break/></text:span><text:span text:style-name="T412">11. Batožinu a in</text:span><text:span text:style-name="T413">é veci nakladá a vykladá, umiest</text:span><text:span text:style-name="T414">ňuje alebo pripevňuje v</text:span><text:span text:style-name="T415">ýlu</text:span><text:span text:style-name="T416">čne vodič vozidla taxislužby.</text:span><text:span text:style-name="T417"><text:line-break/></text:span><text:span text:style-name="T418">12. Vo vozidle taxislužby sa musia na miestach na to vyhraden</text:span><text:span text:style-name="T419">ých prepravova</text:span><text:span text:style-name="T420">ť osoby len do pr</text:span><text:span text:style-name="T421">ípustnej u</text:span><text:span text:style-name="T422">žitočnej hmotnosti vozidla, pričom počet prepravovan</text:span><text:span text:style-name="T423">ých osôb nesmie by</text:span><text:span text:style-name="T424">ť vyšš</text:span><text:span text:style-name="T425">í, ako je po</text:span><text:span text:style-name="T426">čet miest vr</text:span><text:span text:style-name="T427">átane vodi</text:span><text:span text:style-name="T428">ča uveden</text:span><text:span text:style-name="T429">ých v osved</text:span><text:span text:style-name="T430">čen</text:span><text:span text:style-name="T431">í o evidencii vozidla.</text:span><text:span text:style-name="T432"><text:line-break/></text:span><text:span text:style-name="T433">13. Na prednom sedadle ved</text:span><text:span text:style-name="T434">ľa vodiča možno prepravovať iba cestuj</text:span><text:span text:style-name="T435">úceho, ktorého umo</text:span><text:span text:style-name="T436">žňuj</text:span><text:span text:style-name="T437">ú prepravova</text:span><text:span text:style-name="T438">ť predpisy o bezpečnosti a plynulosti cestnej prem</text:span><text:span text:style-name="T439">ávky. Ka</text:span><text:span text:style-name="T440">žd</text:span><text:span text:style-name="T441">á prepravovaná osoba vo vozidle taxislu</text:span><text:span text:style-name="T442">žby počas prepravy je povinn</text:span><text:span text:style-name="T443">á pou</text:span><text:span text:style-name="T444">žiť bezpečnostn</text:span><text:span text:style-name="T445">ý pás, ktorým je vybavené vozidlo inak zodpovedá za<text:s/></text:span><text:span text:style-name="T446">škodu, ktor</text:span><text:span text:style-name="T447">á tým dopravcovi vznikne.</text:span><text:span text:style-name="T448"><text:line-break/></text:span><text:span text:style-name="T449">14. Po vykonanej preprave je vodi</text:span><text:span text:style-name="T450">č taxislužby povinn</text:span><text:span text:style-name="T451">ý vyda</text:span><text:span text:style-name="T452">ť cestuj</text:span><text:span text:style-name="T453">úcemu potvrdenie, ktoré obsahuje najmä:</text:span><text:span text:style-name="T454"><text:line-break/></text:span><text:span text:style-name="T455">a)<text:s/></text:span><text:span text:style-name="T456">č</text:span><text:span text:style-name="T457">íslo dokladu,</text:span><text:span text:style-name="T458"><text:line-break/></text:span><text:span text:style-name="T459">b) eviden</text:span><text:span text:style-name="T460">čne č</text:span><text:span text:style-name="T461">íslo vozidla,</text:span><text:span text:style-name="T462"><text:line-break/></text:span><text:span text:style-name="T463">c) dátum jazdy,</text:span><text:span text:style-name="T464"><text:line-break/></text:span><text:span text:style-name="T465">d) obchodné meno prepravcu, adresu prevádzky prípadne sídlo firmy, I</text:span><text:span text:style-name="T466">ČO, DIČ,</text:span><text:span text:style-name="T467"><text:line-break/></text:span><text:span text:style-name="T468">e) v</text:span><text:span text:style-name="T469">ýchodiskové a cie</text:span><text:span text:style-name="T470">ľov</text:span><text:span text:style-name="T471">é miesto prepravy,</text:span><text:span text:style-name="T472"><text:line-break/></text:span><text:span text:style-name="T473">f) zaplatené cestovné,</text:span><text:span text:style-name="T474"><text:line-break/></text:span><text:span text:style-name="T475">g) podpis vodi</text:span><text:span text:style-name="T476">ča taxislužby, ktor</text:span><text:span text:style-name="T477">ý prepravu vykonal.</text:span><text:span text:style-name="T478"><text:line-break/></text:span></text:p>
      <text:p text:style-name="P10"><text:span text:style-name="T479">15. Pri výkone taxislu</text:span><text:span text:style-name="T480">žby je vodič povinn</text:span><text:span text:style-name="T481">ý ma</text:span><text:span text:style-name="T482">ť vo vozidle taxislužby tieto doklady:</text:span><text:span text:style-name="T483"><text:line-break/></text:span><text:span text:style-name="T484">a) osvedčenie o evidencii vozidla, osvedčenie o STK a EK</text:span><text:span text:style-name="T485"><text:line-break/></text:span><text:span text:style-name="T486">b) k</text:span><text:span text:style-name="T487">ópiu koncesnej listiny,</text:span><text:span text:style-name="T488"><text:line-break/></text:span><text:span text:style-name="T489">c) ID kartu vodi</text:span><text:span text:style-name="T490">ča v taxislužbe na viditeľnom mieste vo vozidle,</text:span><text:span text:style-name="T491"><text:line-break/></text:span><text:span text:style-name="T492">d) preukaz totožnosti vodiča,</text:span><text:span text:style-name="T493"><text:line-break/></text:span><text:span text:style-name="T494">e) doklady o ciachovan</text:span><text:span text:style-name="T495">í taxametra ústavom legálnej metrológie,</text:span><text:span text:style-name="T496"><text:line-break/></text:span><text:span text:style-name="T497">f) montá</text:span><text:span text:style-name="T498">žny list od taxametra.</text:span></text:p>
      <text:p text:style-name="P11"><text:span text:style-name="T499">Čl. VI</text:span><text:span text:style-name="T500"><text:line-break/></text:span><text:span text:style-name="T501">Zmluva o preprave os</text:span><text:span text:style-name="T502">ôb, vznik, obsah</text:span></text:p>
      <text:p text:style-name="P12"><text:span text:style-name="T503">1. Zmluvný vz</text:span><text:span text:style-name="T504">ťah medzi dopravcom a cestuj</text:span><text:span text:style-name="T505">úcim vzniká na základe uzavretej zmluvy o preprave osôb pod</text:span><text:span text:style-name="T506">ľa<text:s/></text:span><text:span text:style-name="T507">§ 760 a</text:span><text:span text:style-name="T508">ž 764 Občianskeho z</text:span><text:span text:style-name="T509">ákonníka (</text:span><text:span text:style-name="T510">ďalej len<text:s/></text:span><text:span text:style-name="T511">„</text:span><text:span text:style-name="T512">prepravn</text:span><text:span text:style-name="T513">á zmluva“).</text:span><text:span text:style-name="T514"><text:line-break/></text:span><text:span text:style-name="T515">2. Objednávate</text:span><text:span text:style-name="T516">ľ m</text:span><text:span text:style-name="T517">ô</text:span><text:span text:style-name="T518">že uzavrieť zmluvu o preprave os</text:span><text:span text:style-name="T519">ôb s cestujúcim aj nasledovným spôsobom:</text:span><text:span text:style-name="T520"><text:line-break/></text:span><text:span text:style-name="T521">a) prostredníctvom vodi</text:span><text:span text:style-name="T522">ča taxislužby na stanovišti taxislužby, alebo kdekoľvek na<text:s/></text:span><text:span text:style-name="T523">území ur</text:span><text:span text:style-name="T524">čenom v koncesii, kde sa počas jazdy bez cestuj</text:span><text:span text:style-name="T525">úceho nachádza s vozidlom taxislu</text:span><text:span text:style-name="T526">žby,</text:span><text:span text:style-name="T527"><text:line-break/></text:span><text:span text:style-name="T528">b) vo svojom s</text:span><text:span text:style-name="T529">ídle,</text:span><text:span text:style-name="T530"><text:line-break/></text:span><text:span text:style-name="T531">c) prostredníctvom dispe</text:span><text:span text:style-name="T532">čingu,</text:span><text:span text:style-name="T533"><text:line-break/></text:span><text:span text:style-name="T534">pričom prepravn</text:span><text:span text:style-name="T535">á zmluva sa uzatvára na základe ústnej objednávky cestujúceho, ktorý dáva bezpochyby najavo,<text:s/></text:span><text:span text:style-name="T536">že chce uzatvoriť prepravn</text:span><text:span text:style-name="T537">ú zmluvu a to za ú</text:span><text:span text:style-name="T538">čelom prepravy na určen</text:span><text:span text:style-name="T539">é miesto,<text:s/></text:span><text:span text:style-name="T540">č</text:span><text:span text:style-name="T541">ím súhlasí aj s cenou dopravcu za vykonanie prepravy cestujúceho.</text:span><text:span text:style-name="T542"><text:line-break/></text:span><text:span text:style-name="T543">3. Pred uskuto</text:span><text:span text:style-name="T544">čnen</text:span><text:span text:style-name="T545">ím prepravy a uzavretím prepravnej zmluvy má cestujúci právo oboznámi</text:span><text:span text:style-name="T546">ť sa s platn</text:span><text:span text:style-name="T547">ým cenníkom taxislu</text:span><text:span text:style-name="T548">žby.</text:span><text:span text:style-name="T549"><text:line-break/></text:span><text:span text:style-name="T550">4. Po vykonanej preprave je vodič taxislužby povinn</text:span><text:span text:style-name="T551">ý vyda</text:span><text:span text:style-name="T552">ť cestuj</text:span><text:span text:style-name="T553">úcemu potvrdenku, ktorá obsahuje najmä údaje pod</text:span><text:span text:style-name="T554">ľa čl. IV ods. 14 prepravn</text:span><text:span text:style-name="T555">ého poriadku.</text:span><text:span text:style-name="T556"><text:line-break/></text:span><text:span text:style-name="T557">5. Uzavretím prepravnej zmluvy vzniká dopravcovi povinnos</text:span><text:span text:style-name="T558">ť riadne a včas prepraviť cestuj</text:span><text:span text:style-name="T559">úceho do miesta ur</text:span><text:span text:style-name="T560">čenia podľa zmluvn</text:span><text:span text:style-name="T561">ých podmienok a podmienok prepravného poriadku.</text:span><text:span text:style-name="T562"><text:line-break/></text:span><text:span text:style-name="T563">6. Odmietnu</text:span><text:span text:style-name="T564">ť uzavretie prepravnej zmluvy a vykonanie prepravy m</text:span><text:span text:style-name="T565">ô</text:span><text:span text:style-name="T566">že vodič vozidla taxislužby podľa podmienok čl. VII prepravn</text:span><text:span text:style-name="T567">ého poriadku.</text:span><text:span text:style-name="T568"><text:line-break/></text:span><text:span text:style-name="T569">7. Uskuto</text:span><text:span text:style-name="T570">čnen</text:span><text:span text:style-name="T571">ím prepravy na základe uzavretej prepravnej zmluvy a pod</text:span><text:span text:style-name="T572">ľa podmienok prepravn</text:span><text:span text:style-name="T573">ého poriadku, vzniká cestujúcemu povinnos</text:span><text:span text:style-name="T574">ť zaplatiť určen</text:span><text:span text:style-name="T575">é cestovné pod</text:span><text:span text:style-name="T576">ľa cenn</text:span><text:span text:style-name="T577">íka taxislu</text:span><text:span text:style-name="T578">žby. Odmietnutie zaplatenia cestovn</text:span><text:span text:style-name="T579">ého sa rie</text:span><text:span text:style-name="T580">ši privolan</text:span><text:span text:style-name="T581">ím Polície a je vymáhate</text:span><text:span text:style-name="T582">ľn</text:span><text:span text:style-name="T583">é súdnou cestou. Cestujúci je povinný zaplati</text:span><text:span text:style-name="T584">ť dopravcovi z</text:span><text:span text:style-name="T585">ákonom ur</text:span><text:span text:style-name="T586">čen</text:span><text:span text:style-name="T587">ý úrok z ome</text:span><text:span text:style-name="T588">škania.</text:span></text:p>
      <text:p text:style-name="P13"><text:span text:style-name="T589">Čl. VII</text:span><text:span text:style-name="T590"><text:line-break/></text:span><text:span text:style-name="T591">Ukončenie platnosti zmluvy o preprave</text:span></text:p>
      <text:p text:style-name="P14"><text:span text:style-name="T592">1. Dopravca mô</text:span><text:span text:style-name="T593">že od uzatvorenej prepravnej zmluvy odst</text:span><text:span text:style-name="T594">úpi</text:span><text:span text:style-name="T595">ť ak nie s</text:span><text:span text:style-name="T596">ú objednávate</text:span><text:span text:style-name="T597">ľom splnen</text:span><text:span text:style-name="T598">é podmienky prepravnej zmluvy alebo ustanovenia prepravného poriadku.</text:span><text:span text:style-name="T599"><text:line-break/></text:span><text:span text:style-name="T600">2. Vodi</text:span><text:span text:style-name="T601">č vozidla taxislužby m</text:span><text:span text:style-name="T602">ô</text:span><text:span text:style-name="T603">že od uzatvorenej prepravnej zmluvy odst</text:span><text:span text:style-name="T604">úpi</text:span><text:span text:style-name="T605">ť, ak</text:span><text:span text:style-name="T606"><text:line-break/></text:span><text:span text:style-name="T607">a) cestuj</text:span><text:span text:style-name="T608">úci po</text:span><text:span text:style-name="T609">čas prepravy napriek upozorneniu vodiča vo vozidle taxislužby fajč</text:span><text:span text:style-name="T610">í, konzumuje jedlo a nápoje alebo k</text:span><text:span text:style-name="T611">ŕmi prepravovan</text:span><text:span text:style-name="T612">é zviera</text:span><text:span text:style-name="T613"><text:line-break/></text:span><text:span text:style-name="T614">b) cestujúci na prednom sedadle manipuluje s príru</text:span><text:span text:style-name="T615">čnou batožinou, novinami, mapou alebo inou vecou, ktorou možno obmedziť v</text:span><text:span text:style-name="T616">ýh</text:span><text:span text:style-name="T617">ľad vodiča alebo ohroziť vedenie vozidla taxislužby alebo inak ohrozuje jeho bezpečnosť</text:span><text:span text:style-name="T618"><text:line-break/></text:span><text:span text:style-name="T619">c) znečisťuje interi</text:span><text:span text:style-name="T620">ér vozidla, bezdôvodne mení trasu a cie</text:span><text:span text:style-name="T621">ľ prepravy alebo inak vzbudzuje obavy o bezpečnosť, zdravie a život vodiča alebo spolucestuj</text:span><text:span text:style-name="T622">úcich.</text:span><text:span text:style-name="T623"><text:line-break/></text:span><text:span text:style-name="T624">3. Cestujúci mô</text:span><text:span text:style-name="T625">že od uzatvorenej prepravnej zmluvy odst</text:span><text:span text:style-name="T626">úpi</text:span><text:span text:style-name="T627">ť, ak dopravca alebo vodič vozidla taxislužby porušil zmluvn</text:span><text:span text:style-name="T628">é podmienky alebo podmienky prepravného poriadku.</text:span></text:p>
      <text:p text:style-name="P15"><text:span text:style-name="T629">Čl. VIII</text:span><text:span text:style-name="T630"><text:line-break/></text:span><text:span text:style-name="T631">Odmietnutie prepravy a nakladanie s n</text:span><text:span text:style-name="T632">ájdenými vecami</text:span></text:p>
      <text:p text:style-name="P16"><text:span text:style-name="T633">1. Vodi</text:span><text:span text:style-name="T634">č vozidla taxislužby pripraven</text:span><text:span text:style-name="T635">ého na prepravu mô</text:span><text:span text:style-name="T636">že odmietnuť vykonať prepravu ak:</text:span><text:span text:style-name="T637"><text:line-break/></text:span><text:span text:style-name="T638">a) čas prepravy, cieľov</text:span><text:span text:style-name="T639">é miesto, trasa prepravy alebo iné okolnosti vzbudzujú u vodi</text:span><text:span text:style-name="T640">ča obavu o svoje zdravie, bezpečnosť prepravy alebo o vozidlo taxislužby,</text:span><text:span text:style-name="T641"><text:line-break/></text:span><text:span text:style-name="T642">b) vodičovi to neumožňuje technicky stav a priepustnosť cesty alebo bezpečnosť a plynulosť cestnej prem</text:span><text:span text:style-name="T643">ávky na trase prepravy, najmä v dôsledku poveternostných vplyvov, po</text:span><text:span text:style-name="T644">škodenia pozemnej komunik</text:span><text:span text:style-name="T645">ácie alebo dopravnej nehody,</text:span><text:span text:style-name="T646"><text:line-break/></text:span><text:span text:style-name="T647">c) cestujúci je zjavne pod vplyvom alkoholu alebo inej návykovej latky, hrozí zne</text:span><text:span text:style-name="T648">čistenie alebo poškodenie vozidla taxislužby, alebo obťažovanie vodiča počas prepravy,</text:span><text:span text:style-name="T649"><text:line-break/></text:span><text:span text:style-name="T650">d) to neumožňuje spr</text:span><text:span text:style-name="T651">ávanie sa cestujúceho, najmä ak je agresívny alebo je ozbrojený, alebo inak vzbudzuje u vodi</text:span><text:span text:style-name="T652">ča obavu o svoje zdravie, o bezpečnosť prepravy a o vozidlo taxislužby,</text:span><text:span text:style-name="T653"><text:line-break/></text:span><text:span text:style-name="T654">e) cestuj</text:span><text:span text:style-name="T655">úci má bato</text:span><text:span text:style-name="T656">žinu, ktor</text:span><text:span text:style-name="T657">ú vzh</text:span><text:span text:style-name="T658">ľadom na jej početnosť, veľkosť, hmotnosť alebo tvar nie je možn</text:span><text:span text:style-name="T659">é naraz prepravi</text:span><text:span text:style-name="T660">ť, alebo ktor</text:span><text:span text:style-name="T661">á by mohla po</text:span><text:span text:style-name="T662">škodiť alebo znečistiť vozidlo taxislužby,</text:span><text:span text:style-name="T663"><text:line-break/></text:span><text:span text:style-name="T664">f) cestuj</text:span><text:span text:style-name="T665">úci ak má záujem prepravova</text:span><text:span text:style-name="T666">ť zvierat</text:span><text:span text:style-name="T667">á, ktoré vzh</text:span><text:span text:style-name="T668">ľadom na ich veľkosť, početnosť alebo spr</text:span><text:span text:style-name="T669">ávanie nie je mo</text:span><text:span text:style-name="T670">žne prepraviť v priestore pre cestuj</text:span><text:span text:style-name="T671">úcich ani v bato</text:span><text:span text:style-name="T672">žinovom priestore.</text:span><text:span text:style-name="T673"><text:line-break/></text:span><text:span text:style-name="T674">2. Vodič taxislužby je povinn</text:span><text:span text:style-name="T675">ý ak nájde stratenú vec cestujúceho vo vozidle taxislu</text:span><text:span text:style-name="T676">žby ju vydať vlastn</text:span><text:span text:style-name="T677">íkovi. Ak vlastník nájdenej veci nie je známy alebo ak sa neprihlási v de</text:span><text:span text:style-name="T678">ň n</text:span><text:span text:style-name="T679">álezu, vodi</text:span><text:span text:style-name="T680">č taxislužby je povinn</text:span><text:span text:style-name="T681">ý vec odovzda</text:span><text:span text:style-name="T682">ť na dispečing taxislužby pr</text:span><text:span text:style-name="T683">ípadne na Polícii.</text:span><text:span text:style-name="T684"><text:line-break/></text:span><text:span text:style-name="T685">3. Ak sa prihlási ten, kto vec stratil alebo zabudol v aute taxislu</text:span><text:span text:style-name="T686">žby a nie s</text:span><text:span text:style-name="T687">ú pochybnosti o hodnovernosti jeho tvrdenia, vec samu vydá.</text:span><text:span text:style-name="T688"><text:line-break/></text:span><text:span text:style-name="T689">4. Nálezca ma právo na náhradu nevyhnutných výdavkov.</text:span></text:p>
      <text:p text:style-name="P17"><text:span text:style-name="T690">Čl. IX</text:span><text:span text:style-name="T691"><text:line-break/></text:span><text:span text:style-name="T692">Zodpovednosť</text:span></text:p>
      <text:p text:style-name="P18"><text:span text:style-name="T693">1. Za poru</text:span><text:span text:style-name="T694">šenie povinnosti taxislužby prepraviť podľa prepravn</text:span><text:span text:style-name="T695">ého poriadku cestujúceho riadne a v</text:span><text:span text:style-name="T696">čas zodpoved</text:span><text:span text:style-name="T697">á dopravca pod</text:span><text:span text:style-name="T698">ľa<text:s/></text:span><text:span text:style-name="T699">§ 763 ods. 2 Ob</text:span><text:span text:style-name="T700">čianskeho z</text:span><text:span text:style-name="T701">ákonníka.</text:span><text:span text:style-name="T702"><text:line-break/></text:span><text:span text:style-name="T703">2. V prípade,<text:s/></text:span><text:span text:style-name="T704">že došlo k neod</text:span><text:span text:style-name="T705">ôvodnenému me</text:span><text:span text:style-name="T706">škaniu alebo neuskutočneniu prepravy z viny dopravcu alebo vodiča taxislužby, je dopravca povinn</text:span><text:span text:style-name="T707">ý nahradi</text:span><text:span text:style-name="T708">ť škodu vzniknut</text:span><text:span text:style-name="T709">ú cestujúcemu tým,<text:s/></text:span><text:span text:style-name="T710">že preprava nebola vykonan</text:span><text:span text:style-name="T711">á v</text:span><text:span text:style-name="T712">čas, nasledovne:</text:span><text:span text:style-name="T713"><text:line-break/></text:span><text:span text:style-name="T714">a) n</text:span><text:span text:style-name="T715">áhrada<text:s/></text:span><text:span text:style-name="T716">škody za omeškanie bude riešen</text:span><text:span text:style-name="T717">á pomernou z</text:span><text:span text:style-name="T718">ľavou na zaplatenom cestovnom,</text:span><text:span text:style-name="T719"><text:line-break/></text:span><text:span text:style-name="T720">b) n</text:span><text:span text:style-name="T721">áhrada<text:s/></text:span><text:span text:style-name="T722">škody za neuskutočnenie prepravy bude riešen</text:span><text:span text:style-name="T723">á úhradou cestovného pod</text:span><text:span text:style-name="T724">ľa cenn</text:span><text:span text:style-name="T725">íka taxislu</text:span><text:span text:style-name="T726">žby,</text:span><text:span text:style-name="T727"><text:line-break/></text:span><text:span text:style-name="T728">3. Svojej zodpovednosti sa dopravca zbav</text:span><text:span text:style-name="T729">í ak preuká</text:span><text:span text:style-name="T730">že, že škode nemohol zabr</text:span><text:span text:style-name="T731">áni</text:span><text:span text:style-name="T732">ť ani pri vynaložen</text:span><text:span text:style-name="T733">í v</text:span><text:span text:style-name="T734">šetk</text:span><text:span text:style-name="T735">ého úsilia, ktoré od neho mo</text:span><text:span text:style-name="T736">žno požadovať.</text:span></text:p>
      <text:p text:style-name="P19"><text:span text:style-name="T737">Čl. X</text:span><text:span text:style-name="T738"><text:line-break/></text:span><text:span text:style-name="T739">Reklam</text:span><text:span text:style-name="T740">ácie, s</text:span><text:span text:style-name="T741">ťažnosti, n</text:span><text:span text:style-name="T742">áhrada<text:s/></text:span><text:span text:style-name="T743">škoda</text:span></text:p>
      <text:p text:style-name="P20"><text:span text:style-name="T744">1. Cestujúci, alebo ten, kto je oprávnený z prepravy alebo v súvislosti s prepravou podáva</text:span><text:span text:style-name="T745">ť reklam</text:span><text:span text:style-name="T746">ácie, a to bez zbyto</text:span><text:span text:style-name="T747">čn</text:span><text:span text:style-name="T748">ého odkladu, najneskôr do 30 dní od vykonania prepravy. Cestujúci má právo sa telefonicky alebo písomne informova</text:span><text:span text:style-name="T749">ť na priebeh vybavovania reklam</text:span><text:span text:style-name="T750">ácie.</text:span><text:span text:style-name="T751"><text:line-break/></text:span><text:span text:style-name="T752">2. Cestujúci je oprávnený reklamova</text:span><text:span text:style-name="T753">ť nedostatky dopravy nasledovn</text:span><text:span text:style-name="T754">ým spôsobom:</text:span><text:span text:style-name="T755"><text:line-break/></text:span><text:span text:style-name="T756">a) Doru</text:span><text:span text:style-name="T757">čen</text:span><text:span text:style-name="T758">ím reklamácie na mailovú adresu dopravcu.</text:span><text:span text:style-name="T759"><text:line-break/></text:span><text:span text:style-name="T760">b) Doru</text:span><text:span text:style-name="T761">čen</text:span><text:span text:style-name="T762">ím písomnej reklamácie na adresu sídla dopravcu.</text:span><text:span text:style-name="T763"><text:line-break/></text:span><text:span text:style-name="T764">3. V reklamácii musí oprávnený vymedzi</text:span><text:span text:style-name="T765">ť svoje požiadavky a stručne ich zd</text:span><text:span text:style-name="T766">ôvodni</text:span><text:span text:style-name="T767">ť. Ďalej mus</text:span><text:span text:style-name="T768">í pripoji</text:span><text:span text:style-name="T769">ť doklady osvedčuj</text:span><text:span text:style-name="T770">úce oprávnenos</text:span><text:span text:style-name="T771">ť jeho n</text:span><text:span text:style-name="T772">ároku ako aj doklady preukazujúce uskuto</text:span><text:span text:style-name="T773">čnenie prepravy (</text:span><text:span text:style-name="T774">úhrada odplaty za prepravu),</text:span><text:span text:style-name="T775"><text:line-break/></text:span><text:span text:style-name="T776">4. Ak reklamácia nemá v</text:span><text:span text:style-name="T777">šetky n</text:span><text:span text:style-name="T778">ále</text:span><text:span text:style-name="T779">žitosti, dopravca ihneď vyzve reklamuj</text:span><text:span text:style-name="T780">úceho na jej doplnenie v stanovenej lehote. Ak sa reklamácia nedoplní a neza</text:span><text:span text:style-name="T781">šle v stanovenej lehote nie kratšej ako 8 dn</text:span><text:span text:style-name="T782">í, pova</text:span><text:span text:style-name="T783">žuje sa za nepodan</text:span><text:span text:style-name="T784">ú.</text:span><text:span text:style-name="T785"><text:line-break/></text:span><text:span text:style-name="T786">5. Ak cestujúci, alebo ten, kto je oprávnený z prepravy alebo v súvislosti s prepravou podáva</text:span><text:span text:style-name="T787">ť sťažnosť, mus</text:span><text:span text:style-name="T788">í ju uplatni</text:span><text:span text:style-name="T789">ť u dopravcu p</text:span><text:span text:style-name="T790">ísomne, a to bez dlhého odkladu, najneskôr do 7 kalendárnych dní od skuto</text:span><text:span text:style-name="T791">čnosti, na ktor</text:span><text:span text:style-name="T792">ú sa s</text:span><text:span text:style-name="T793">ťažnosť vzťahuje.</text:span><text:span text:style-name="T794"><text:line-break/></text:span><text:span text:style-name="T795">6. Ak cestuj</text:span><text:span text:style-name="T796">úcemu vznikne po</text:span><text:span text:style-name="T797">čas prepravy škoda na zdrav</text:span><text:span text:style-name="T798">í alebo na bato</text:span><text:span text:style-name="T799">žin</text:span><text:span text:style-name="T800">ách prepravovaných spolo</text:span><text:span text:style-name="T801">čne s n</text:span><text:span text:style-name="T802">ím alebo na veciach, ktoré mal pri sebe, zodpovedá za<text:s/></text:span><text:span text:style-name="T803">ňu dopravca podľa ustanoven</text:span><text:span text:style-name="T804">í zákona<text:s/></text:span><text:span text:style-name="T805">č. 40/1964 Zb. Občiansky z</text:span><text:span text:style-name="T806">ákonník o zodpovednosti za<text:s/></text:span><text:span text:style-name="T807">škodu sp</text:span><text:span text:style-name="T808">ôsobenú prevádzkou dopravných prostriedkom (§ 427 a</text:span><text:span text:style-name="T809">ž 431).</text:span><text:span text:style-name="T810"><text:line-break/></text:span><text:span text:style-name="T811">7. Ak ide o pr</text:span><text:span text:style-name="T812">ávo na náhradu<text:s/></text:span><text:span text:style-name="T813">škody na zdrav</text:span><text:span text:style-name="T814">í alebo na bato</text:span><text:span text:style-name="T815">žin</text:span><text:span text:style-name="T816">ách prepravovaných spolo</text:span><text:span text:style-name="T817">čne s cestuj</text:span><text:span text:style-name="T818">úcimi alebo veciach, ktoré mal pri sebe; toto právo sa mô</text:span><text:span text:style-name="T819">že uplatniť cestou s</text:span><text:span text:style-name="T820">údu.</text:span><text:span text:style-name="T821"><text:line-break/></text:span><text:span text:style-name="T822">8. Pokia</text:span><text:span text:style-name="T823">ľ opr</text:span><text:span text:style-name="T824">ávnený uplat</text:span><text:span text:style-name="T825">ňuje škodu sp</text:span><text:span text:style-name="T826">ôsobenú na zdraví a veciach, alebo<text:s/></text:span><text:span text:style-name="T827">škodu sp</text:span><text:span text:style-name="T828">ôsobenú odcudzením alebo stratou veci postupuje v zmysle § 106 Ob</text:span><text:span text:style-name="T829">čianskeho z</text:span><text:span text:style-name="T830">ákonníka.</text:span><text:span text:style-name="T831"><text:line-break/></text:span><text:span text:style-name="T832">9. Právo na náhradu<text:s/></text:span><text:span text:style-name="T833">škody na batožin</text:span><text:span text:style-name="T834">ách cestujúceho prepravovaných spolo</text:span><text:span text:style-name="T835">čne s nim alebo veciach, ktor</text:span><text:span text:style-name="T836">é mal cestujúci pri sebe, je cestujúci povinný písomne uplatni</text:span><text:span text:style-name="T837">ť najsk</text:span><text:span text:style-name="T838">ôr u dopravcu, a to najneskôr do 30 dní odo d</text:span><text:span text:style-name="T839">ňa, kedy došlo ku škode, alebo do 15 dn</text:span><text:span text:style-name="T840">í odo d</text:span><text:span text:style-name="T841">ňa, keď sa poškoden</text:span><text:span text:style-name="T842">ý dozvie o<text:s/></text:span><text:span text:style-name="T843">škode a o tom, kto za ňu zodpoved</text:span><text:span text:style-name="T844">á.</text:span><text:span text:style-name="T845"><text:line-break/></text:span><text:span text:style-name="T846">10. S</text:span><text:span text:style-name="T847">ťažnosti a reklam</text:span><text:span text:style-name="T848">ácie na plnenie záväzkov z prepravného poriadku a ich vybavovanie dopravcom pod</text:span><text:span text:style-name="T849">ľa tohto čl</text:span><text:span text:style-name="T850">ánku mô</text:span><text:span text:style-name="T851">že presk</text:span><text:span text:style-name="T852">úma</text:span><text:span text:style-name="T853">ť Slovensk</text:span><text:span text:style-name="T854">á obchodná in</text:span><text:span text:style-name="T855">špekcia.</text:span></text:p>
      <text:p text:style-name="P21"><text:span text:style-name="T856">Čl. XI</text:span><text:span text:style-name="T857"><text:line-break/></text:span><text:span text:style-name="T858">Mimoriadna udalosť</text:span></text:p>
      <text:p text:style-name="P22"><text:span text:style-name="T859">1. Za mimoriadnu udalos</text:span><text:span text:style-name="T860">ť (ďalej v texte len<text:s/></text:span><text:span text:style-name="T861">„</text:span><text:span text:style-name="T862">Mimoriadna udalos</text:span><text:span text:style-name="T863">ť“) pri v</text:span><text:span text:style-name="T864">ýkone osobnej dopravy<text:s/></text:span><text:span text:style-name="T865">–</text:span><text:span text:style-name="T866"><text:s/>taxislu</text:span><text:span text:style-name="T867">žby sa považuje:</text:span><text:span text:style-name="T868"><text:line-break/></text:span><text:span text:style-name="T869">a) dopravn</text:span><text:span text:style-name="T870">á nehoda vozidla taxislu</text:span><text:span text:style-name="T871">žby pr</text:span><text:span text:style-name="T872">ípadne ak je svedkom dopravnej nehody,</text:span><text:span text:style-name="T873"><text:line-break/></text:span><text:span text:style-name="T874">b) po</text:span><text:span text:style-name="T875">žiar vozidla,</text:span><text:span text:style-name="T876"><text:line-break/></text:span><text:span text:style-name="T877">c)<text:s/></text:span><text:span text:style-name="T878">úraz alebo náhle ochorenie cestujúceho alebo inej osoby.</text:span><text:span text:style-name="T879"><text:line-break/></text:span><text:span text:style-name="T880">2. Pri Mimoriadnej udalosti je vodi</text:span><text:span text:style-name="T881">č vozidla taxislužby povinn</text:span><text:span text:style-name="T882">ý predov</text:span><text:span text:style-name="T883">šetk</text:span><text:span text:style-name="T884">ým:</text:span><text:span text:style-name="T885"><text:line-break/></text:span><text:span text:style-name="T886">a) bezodkladne zastavi</text:span><text:span text:style-name="T887">ť vozidlo,</text:span><text:span text:style-name="T888"><text:line-break/></text:span><text:span text:style-name="T889">b) urobiť potrebn</text:span><text:span text:style-name="T890">é opatrenia na záchranu cestujúcich a majetku ohrozeného Mimoriadnou udalos</text:span><text:span text:style-name="T891">ťou,</text:span><text:span text:style-name="T892"><text:line-break/></text:span><text:span text:style-name="T893">c) poskytn</text:span><text:span text:style-name="T894">ú</text:span><text:span text:style-name="T895">ť podľa svojich schopnost</text:span><text:span text:style-name="T896">í a mo</text:span><text:span text:style-name="T897">žnost</text:span><text:span text:style-name="T898">í zranenej osobe potrebnú prvú pomoc a bezodkladne privola</text:span><text:span text:style-name="T899">ť odborn</text:span><text:span text:style-name="T900">ú zdravotnícku pomoc,</text:span><text:span text:style-name="T901"><text:line-break/></text:span><text:span text:style-name="T902">d) urobi</text:span><text:span text:style-name="T903">ť vhodn</text:span><text:span text:style-name="T904">é opatrenia, aby nebola ohrozená bezpe</text:span><text:span text:style-name="T905">čnosť cestnej prem</text:span><text:span text:style-name="T906">ávky a umo</text:span><text:span text:style-name="T907">žniť jej obnovenie,</text:span><text:span text:style-name="T908"><text:line-break/></text:span><text:span text:style-name="T909">e) informovať o tejto skutočnosti dopravcu.</text:span><text:span text:style-name="T910"><text:line-break/></text:span><text:span text:style-name="T911">3. Ak pri Mimoriadnej udalosti došlo k zraneniu osoby alebo k jej usmrteniu, poškodeniu cesty alebo všeobecne prospešn</text:span><text:span text:style-name="T912">ého zariadenia, alebo ak do</text:span><text:span text:style-name="T913">šlo k hmotnej škode prevyšuj</text:span><text:span text:style-name="T914">úcej desa</text:span><text:span text:style-name="T915">ť n</text:span><text:span text:style-name="T916">ásobok minimálnej mesa</text:span><text:span text:style-name="T917">čnej mzdy zamestnanca, je vodič vozidla taxislužby povinn</text:span><text:span text:style-name="T918">ý:</text:span><text:span text:style-name="T919"><text:line-break/></text:span><text:span text:style-name="T920">a) ohlási</text:span><text:span text:style-name="T921">ť bezodkladne Mimoriadnu udalosť policajn</text:span><text:span text:style-name="T922">ému orgánu,</text:span><text:span text:style-name="T923"><text:line-break/></text:span><text:span text:style-name="T924">b) zdr</text:span><text:span text:style-name="T925">žať sa konania, ktor</text:span><text:span text:style-name="T926">é by bolo na ujmu vy</text:span><text:span text:style-name="T927">šetrenia Mimoriadnej udalosti,</text:span><text:span text:style-name="T928"><text:line-break/></text:span><text:span text:style-name="T929">c) zotrvať na mieste až do pr</text:span><text:span text:style-name="T930">íchodu policajného orgánu, alebo na toto miesto sa bezodkladne vráti</text:span><text:span text:style-name="T931">ť po poskytnut</text:span><text:span text:style-name="T932">í privolania pomoci, alebo po ohlásení Mimoriadnej udalosti,</text:span><text:span text:style-name="T933"><text:line-break/></text:span><text:span text:style-name="T934">e) informova</text:span><text:span text:style-name="T935">ť o tejto skutočnosti dopravcu.</text:span></text:p>
      <text:p text:style-name="P23"><text:span text:style-name="T936">Čl. XII</text:span><text:span text:style-name="T937"><text:line-break/></text:span><text:span text:style-name="T938">Z</text:span><text:span text:style-name="T939">ávere</text:span><text:span text:style-name="T940">čn</text:span><text:span text:style-name="T941">é ustanovenia</text:span></text:p>
      <text:p text:style-name="P24"><text:span text:style-name="T942">1. Tento Prepravný poriadok je sú</text:span><text:span text:style-name="T943">časťou zmluvy o preprave, pričom dopravca a cestuj</text:span><text:span text:style-name="T944">úci majú právo v písomnej dohode upravi</text:span><text:span text:style-name="T945">ť pr</text:span><text:span text:style-name="T946">áva a povinnosti odli</text:span><text:span text:style-name="T947">šne ako s</text:span><text:span text:style-name="T948">ú upravené v Prepravnom poriadku.</text:span><text:span text:style-name="T949"><text:line-break/></text:span><text:span text:style-name="T950">2. Cestujúci uzavretím dohody o preprave prehlasuje,<text:s/></text:span><text:span text:style-name="T951">že ho dopravca obozn</text:span><text:span text:style-name="T952">ámil s právami a povinnos</text:span><text:span text:style-name="T953">ťami vypl</text:span><text:span text:style-name="T954">ývajúcimi zo Zmluvy o preprave, ako aj s právami a povinnos</text:span><text:span text:style-name="T955">ťami vypl</text:span><text:span text:style-name="T956">ývajúcimi z Prepravného poriadku.</text:span><text:span text:style-name="T957"><text:line-break/></text:span><text:span text:style-name="T958">3. Dopravca si vyhradzuje právo na zmenu, resp. zru</text:span><text:span text:style-name="T959">šenie Prepravn</text:span><text:span text:style-name="T960">ého poriadku, pri</text:span><text:span text:style-name="T961">čom o zmen</text:span><text:span text:style-name="T962">ách bezodkladne informuje Cestujúcich formou oznámenia v Obchodných miestach dopravcu a na internetovej stránke dopravcu s uvedením dátumu, od ktorého tieto zmeny nadobúdajú ú</text:span><text:span text:style-name="T963">činnosť. Prepravn</text:span><text:span text:style-name="T964">ý poriadok nadobúda ú</text:span><text:span text:style-name="T965">činnosť najsk</text:span><text:span text:style-name="T966">ôr po 15 d</text:span><text:span text:style-name="T967">ňoch odo dňa zverejnenia ozn</text:span><text:span text:style-name="T968">ámenia o jeho vydaní. V prípade, ak cestujúci nesúhlasí so zmenou Prepravného poriadku, je povinný svoj nesúhlas písomne oznámi</text:span><text:span text:style-name="T969">ť najnesk</text:span><text:span text:style-name="T970">ôr do 30 dní odo d</text:span><text:span text:style-name="T971">ňa platnosti nov</text:span><text:span text:style-name="T972">ého Prepravného poriadku. Ak sa dopravca a cestujúci nedohodnú inak, majú právo ukon</text:span><text:span text:style-name="T973">čiť vz</text:span><text:span text:style-name="T974">ájomné záväzkové vz</text:span><text:span text:style-name="T975">ťahy a vyrovnať si svoje vz</text:span><text:span text:style-name="T976">ájomné poh</text:span><text:span text:style-name="T977">ľad</text:span><text:span text:style-name="T978">ávky. Ak cestujúci vo vy</text:span><text:span text:style-name="T979">ššie uvedenej lehote neozn</text:span><text:span text:style-name="T980">ámi dopravcovi svoj nesúhlas so zmenou Prepravného poriadku, platí,<text:s/></text:span><text:span text:style-name="T981">že so zmenou s</text:span><text:span text:style-name="T982">úhlasí a akceptuje ponuku dopravcu a cestujúci sa odo d</text:span><text:span text:style-name="T983">ňa<text:s/></text:span><text:span text:style-name="T984">ú</text:span><text:span text:style-name="T985">činnosti zmeny riadia zmenen</text:span><text:span text:style-name="T986">ým Prepravným poriadkom .</text:span><text:span text:style-name="T987"><text:line-break/></text:span><text:span text:style-name="T988">4. Pôsobnos</text:span><text:span text:style-name="T989">ť tohto Prepravn</text:span><text:span text:style-name="T990">ého poriadku alebo jeho<text:s/></text:span><text:span text:style-name="T991">časti možno vyl</text:span><text:span text:style-name="T992">ú</text:span><text:span text:style-name="T993">čiť iba p</text:span><text:span text:style-name="T994">ísomnou dohodou cestujúceho a dopravcu.</text:span><text:span text:style-name="T995"><text:line-break/></text:span><text:span text:style-name="T996">5. Tento Prepravný poriadok bol schválený rozhodnutím dopravcu a je ú</text:span><text:span text:style-name="T997">činn</text:span><text:span text:style-name="T998">ý od 01.0</text:span><text:span text:style-name="T999">8</text:span><text:span text:style-name="T1000">.20</text:span><text:span text:style-name="T1001">25</text:span><text:span text:style-name="T1002">.</text:span><text:span text:style-name="T1003"><text:line-break/></text:span><text:span text:style-name="T1004">6. Tento Prepravný poriadok bol zverejnený d</text:span><text:span text:style-name="T1005">ňa 26.8.2025</text:span></text:p>
      <text:p text:style-name="P25"><text:span text:style-name="T10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